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69241 dempen en graven watergang, aanbrengen beschoeiing en verwijderen dam met duiker t.h.v. Heidemeer 41, Heerenveen</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het dagelijks bestuur van Wetterskip Fryslân een omgevingsvergunning wateractiviteit verleend aan Gemeente Heerenveen te Heerenveen, voor het dempen en het graven van een watergang, het aanbrengen van een beschoeiing en het verwijderen van een dam met duiker ter hoogte van Heidemeer 41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11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1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1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69241 dempen en graven watergang, aanbrengen beschoeiing en verwijderen dam met duiker t.h.v. Heidemeer 41, Heerenveen</meta:user-defined>
    <meta:user-defined meta:name="DCTERMS.W3CDTF/DCTERMS.available">2024-09-25</meta:user-defined>
    <meta:user-defined meta:name="DCTERMS.W3CDTF/OVERHEIDop.jaargang">2024</meta:user-defined>
    <meta:user-defined meta:name="OVERHEIDop.publicationIssue">20119</meta:user-defined>
    <meta:user-defined meta:name="OVERHEIDop.WsbID/DC.identifier">wsb-2024-20119</meta:user-defined>
    <meta:user-defined meta:name="OVERHEIDop.versieInformatie"/>
  </office:meta>
</office:document-meta>
</file>