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7286 voor het plaatsen duiker en dempen van een sloot ter plaatse van Aalsmeerderweg 364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het plaatsen duiker en dempen van een sloot ter plaatse van Aalsmeerderweg 364 te Aalsmeer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25 juli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1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7286 voor het plaatsen duiker en dempen van een sloot ter plaatse van Aalsmeerderweg 364 te Aalsme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17</meta:user-defined>
    <meta:user-defined meta:name="OVERHEIDop.WsbID/DC.identifier">wsb-2024-20117</meta:user-defined>
    <meta:user-defined meta:name="OVERHEIDop.versieInformatie"/>
  </office:meta>
</office:document-meta>
</file>