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7287 kabelwerkzaamheden ter plaatse van Zijde 135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Zijde 135 te Boskoo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9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11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7287 kabelwerkzaamheden ter plaatse van Zijde 135 te Boskoop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15</meta:user-defined>
    <meta:user-defined meta:name="OVERHEIDop.WsbID/DC.identifier">wsb-2024-20115</meta:user-defined>
    <meta:user-defined meta:name="OVERHEIDop.versieInformatie"/>
  </office:meta>
</office:document-meta>
</file>