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venlangs kruisen van een duiker voor het omleggen van een hoofdwaterleiding aan de Lijnbaanstraat te Beneden-Leeuwen (Wamel, sectie K nummer 44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venlangs kruisen van een duiker voor het omleggen van een hoofdwaterleiding aan de Lijnbaanstraat te Beneden-Leeuwen (Wamel, sectie K nummer 449). 
</text:p>
            <text:p text:style-name="common-al">Zaaknummer: 2024093443
</text:p>
            <text:p text:style-name="common-al">Start bezwaartermijn: 24-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11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1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1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3443</meta:user-defined>
    <meta:user-defined meta:name="DCTERMS.abstract">het bovenlangs kruisen van een duiker in een primair water ter plaatse van de Lijnbaanstraat te Beneden-Lee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bovenlangs kruisen van een duiker voor het omleggen van een hoofdwaterleiding aan de Lijnbaanstraat te Beneden-Leeuwen (Wamel, sectie K nummer 449)</meta:user-defined>
    <meta:user-defined meta:name="DCTERMS.W3CDTF/DCTERMS.available">2024-09-25</meta:user-defined>
    <meta:user-defined meta:name="DCTERMS.W3CDTF/OVERHEIDop.jaargang">2024</meta:user-defined>
    <meta:user-defined meta:name="OVERHEIDop.publicationIssue">20111</meta:user-defined>
    <meta:user-defined meta:name="OVERHEIDop.WsbID/DC.identifier">wsb-2024-20111</meta:user-defined>
    <meta:user-defined meta:name="OVERHEIDop.versieInformatie"/>
  </office:meta>
</office:document-meta>
</file>