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284 tijdelijke dam ter plaatse van Fie Carelsenplein 16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dam ter plaatse van Fie Carelsenplein 16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7284 tijdelijke dam ter plaatse van Fie Carelsenplein 16 Haarl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08</meta:user-defined>
    <meta:user-defined meta:name="OVERHEIDop.WsbID/DC.identifier">wsb-2024-20108</meta:user-defined>
    <meta:user-defined meta:name="OVERHEIDop.versieInformatie"/>
  </office:meta>
</office:document-meta>
</file>