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74192 aanleggen vlonders, aanbrengen oeverbeschermende voorziening en beplanting, (ver)graven oppervlaktewater t.b.v. nieuwbouw nabij Koweblomke te Leeuwarden</text:p>
      <text:section text:name="zakelijke-mededeling_id1-3-2" text:style-name="zakelijke-mededeling">
        <text:section text:name="zakelijke-mededeling-tekst_id1-3-2-1" text:style-name="zakelijke-mededeling-tekst">
          <text:section text:name="tekst_id1-3-2-1-1" text:style-name="tekst">
            <text:p text:style-name="common-al"> Op 20 september 2024 heeft het dagelijks bestuur van Wetterskip Fryslân een aanvraag ontvangen van Harns Invest Projects BV te Leeuwarden, voor het aanleggen van vlonders, aanbrengen oeverbeschermende voorziening en beplanting en (ver)graven oppervlaktewater ten behoeve van nieuwbouw nabij Koweblomke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10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0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0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74192 aanleggen vlonders, aanbrengen oeverbeschermende voorziening en beplanting, (ver)graven oppervlaktewater t.b.v. nieuwbouw nabij Koweblomke te Leeuwarden</meta:user-defined>
    <meta:user-defined meta:name="DCTERMS.W3CDTF/DCTERMS.available">2024-09-25</meta:user-defined>
    <meta:user-defined meta:name="DCTERMS.W3CDTF/OVERHEIDop.jaargang">2024</meta:user-defined>
    <meta:user-defined meta:name="OVERHEIDop.publicationIssue">20107</meta:user-defined>
    <meta:user-defined meta:name="OVERHEIDop.WsbID/DC.identifier">wsb-2024-20107</meta:user-defined>
    <meta:user-defined meta:name="OVERHEIDop.versieInformatie"/>
  </office:meta>
</office:document-meta>
</file>