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Kudelstaartseweg 86 Kudelstaart - AGV - WN2024-004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Kudelstaartseweg 86 Kudelstaart. Het zaaknummer is WN2024-004273.</text:p>
            <text:p text:style-name="common-al">Dit maatwerkbesluit is verzonden op 23-09-2024.</text:p>
            <text:p text:style-name="common-al">
            <text:span text:style-name="nadrukvet">Inzien van de stukken</text:span>
          </text:p>
            <text:p text:style-name="common-al">U kunt het besluit en de bijlagen inzien. Stuur daarvoor een e-mail naar ondersteuningvth@waternet.nl. Vermeld dan uw zaaknummer WN2024-00427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73</meta:user-defined>
    <meta:user-defined meta:name="DCTERMS.abstract">Omgevingsvergunning Water, Liander N.V., Kudelstaartseweg in Kudelstaart</meta:user-defined>
    <dc:language>nl</dc:language>
    <meta:user-defined meta:name="OVERHEIDop.locatietype/OVERHEIDop.gebiedsmarkering">Vlak</meta:user-defined>
    <meta:user-defined meta:name="DC.title">Genomen Maatwerkbesluit voor het kabel of leiding aanleggen of verwijderen, ter hoogte van Kudelstaartseweg 86 Kudelstaart - AGV - WN2024-004273</meta:user-defined>
    <meta:user-defined meta:name="DCTERMS.W3CDTF/DCTERMS.available">2024-09-25</meta:user-defined>
    <meta:user-defined meta:name="DCTERMS.W3CDTF/OVERHEIDop.jaargang">2024</meta:user-defined>
    <meta:user-defined meta:name="OVERHEIDop.publicationIssue">20106</meta:user-defined>
    <meta:user-defined meta:name="OVERHEIDop.WsbID/DC.identifier">wsb-2024-20106</meta:user-defined>
    <meta:user-defined meta:name="OVERHEIDop.versieInformatie"/>
  </office:meta>
</office:document-meta>
</file>