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Omgevingsvergunning wateractiviteit voor het wijzigen van de diameter van de duiker met dossiernummer Z/23/055470</text:p>
      <text:section text:name="zakelijke-mededeling_id1-3-2" text:style-name="zakelijke-mededeling">
        <text:section text:name="zakelijke-mededeling-tekst_id1-3-2-1" text:style-name="zakelijke-mededeling-tekst">
          <text:section text:name="tekst_id1-3-2-1-1" text:style-name="tekst">
            <text:p text:style-name="common-al">Op 19 september 2024 heeft het dagelijks bestuur van Waterschap Drents Overijsselse Delta een wijziging omgevingsvergunning wateractiviteit verleend (dossiernummer Z/24/063977). De wijzigingen zijn: de dwarsprofielentekening P02474-ZZ-DP-02-D versie 01 van 10 juli 2023 geen onderdeel van de vergunning te laten zijn, het vervangen van de voorschrift 1.2 met het in hoofdstuk 2 genoemde voorschrift van dit besluit en het uitvoeringsontwerp van de duiker P02474-DO-ZZ-05-D versie 01 van 18 september 2024 onderdeel te maken van de vergunning. De wijziging omgevingsvergunning is op 23 september 2024 verzonden aan de aanvrager. </text:p>
            <text:p text:style-name="common-al">
            <text:span text:style-name="nadrukvet"/>
          </text:p>
            <text:p text:style-name="common-al">
            <text:span text:style-name="nadrukvet">Informatie </text:span>
          </text:p>
            <text:p text:style-name="common-al">De wijziging omgevingsvergunning wateractiviteit en de daarbij behorende stukken liggen vanaf 23 septem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4 november 2024. kunt u tegen deze wijziging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10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0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0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ijziging Omgevingsvergunning wateractiviteit voor het wijzigen van de diameter van de duiker met dossiernummer Z/23/055470</meta:user-defined>
    <meta:user-defined meta:name="DCTERMS.W3CDTF/DCTERMS.available">2024-09-25</meta:user-defined>
    <meta:user-defined meta:name="DCTERMS.W3CDTF/OVERHEIDop.jaargang">2024</meta:user-defined>
    <meta:user-defined meta:name="OVERHEIDop.publicationIssue">20103</meta:user-defined>
    <meta:user-defined meta:name="OVERHEIDop.WsbID/DC.identifier">wsb-2024-20103</meta:user-defined>
    <meta:user-defined meta:name="OVERHEIDop.versieInformatie"/>
  </office:meta>
</office:document-meta>
</file>