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asfalteren van een uitweg ter plaatse van het Pauluszand te Werk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asfalteren van een uitweg ter plaatse van het Pauluszand te Werkendam buiten behandeling gelaten. 
</text:p>
            <text:p text:style-name="common-al">Zaaknummer: 2024082884
</text:p>
            <text:p text:style-name="common-al">Start bezwaartermijn: 24-09-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101</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01</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01</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82884</meta:user-defined>
    <meta:user-defined meta:name="DCTERMS.abstract">het asfalteren van een uitweg op en langs een primaire waterkering ter plaatse van het Pauluszand te Werken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buiten behandeling laten omgevingsvergunning voor het asfalteren van een uitweg ter plaatse van het Pauluszand te Werkendam</meta:user-defined>
    <meta:user-defined meta:name="DCTERMS.W3CDTF/DCTERMS.available">2024-09-25</meta:user-defined>
    <meta:user-defined meta:name="DCTERMS.W3CDTF/OVERHEIDop.jaargang">2024</meta:user-defined>
    <meta:user-defined meta:name="OVERHEIDop.publicationIssue">20101</meta:user-defined>
    <meta:user-defined meta:name="OVERHEIDop.WsbID/DC.identifier">wsb-2024-20101</meta:user-defined>
    <meta:user-defined meta:name="OVERHEIDop.versieInformatie"/>
  </office:meta>
</office:document-meta>
</file>