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/renoveren van een gebouw ter plaatse van de Vlietberg 23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/renoveren van een gebouw ter plaatse van de Vlietberg 23 te Ooij 
</text:p>
            <text:p text:style-name="common-al">Zaaknummer: 20241203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10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0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0385</meta:user-defined>
    <meta:user-defined meta:name="DCTERMS.abstract">het verbouwen/renoveren van een gebouw ter plaatse van de Vlietberg 23 te Oo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/renoveren van een gebouw ter plaatse van de Vlietberg 23 te Ooij</meta:user-defined>
    <meta:user-defined meta:name="DCTERMS.W3CDTF/DCTERMS.available">2024-09-25</meta:user-defined>
    <meta:user-defined meta:name="DCTERMS.W3CDTF/OVERHEIDop.jaargang">2024</meta:user-defined>
    <meta:user-defined meta:name="OVERHEIDop.publicationIssue">20100</meta:user-defined>
    <meta:user-defined meta:name="OVERHEIDop.WsbID/DC.identifier">wsb-2024-20100</meta:user-defined>
    <meta:user-defined meta:name="OVERHEIDop.versieInformatie"/>
  </office:meta>
</office:document-meta>
</file>