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endenkorven, A-watergang, nabij Achterdijk 110T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 februari 2024 een aanvraag voor een vergunning in het kader van de Omgevingswet ontvangen voor <text:span text:style-name="nadrukvet">Plaatsen eendenkorven, A-watergang, nabij Achterdijk 110T Sint Hubert</text:span>. De aanvraag is geregistreerd met zaaknummer 06544221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2112</meta:user-defined>
    <meta:user-defined meta:name="DCTERMS.abstract">Plaatsen eendenkorven, A-watergang, nabij Achterdijk 110T Sint Hubert</meta:user-defined>
    <dc:language>nl</dc:language>
    <meta:user-defined meta:name="OVERHEIDop.locatietype/OVERHEIDop.gebiedsmarkering">Vlak</meta:user-defined>
    <meta:user-defined meta:name="DC.title">Aanvraag omgevingsvergunning Plaatsen eendenkorven, A-watergang, nabij Achterdijk 110T Sint Hub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10</meta:user-defined>
    <meta:user-defined meta:name="OVERHEIDop.WsbID/DC.identifier">wsb-2024-2010</meta:user-defined>
    <meta:user-defined meta:name="OVERHEIDop.versieInformatie"/>
  </office:meta>
</office:document-meta>
</file>