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000918 verleende vergunning voor het verhogen van het waterpeil en de aanleg van natuurvriendelijke oevers ten zuiden van Zuiderwouder Dorpsstraat 76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56</meta:user-defined>
    <meta:user-defined meta:name="DCTERMS.abstract">het verhogen van het waterpeil en de aanleg van natuurvriendelijke oevers ten zuiden van Zuiderwouder Dorpsstraat 76 in Zuide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0000918 verleende vergunning voor het verhogen van het waterpeil en de aanleg van natuurvriendelijke oevers ten zuiden van Zuiderwouder Dorpsstraat 76 in Zuiderwou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201</meta:user-defined>
    <meta:user-defined meta:name="OVERHEIDop.WsbID/DC.identifier">wsb-2024-201</meta:user-defined>
    <meta:user-defined meta:name="OVERHEIDop.versieInformatie"/>
  </office:meta>
</office:document-meta>
</file>