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ringen in de buiten beschermingszone van een primaire waterkering ter plaatse van de Kerkstraat 46 te Doornenburg sectie C nummer 6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ringen in de buiten beschermingszone van een primaire waterkering ter plaatse van de Kerkstraat 46 te Doornenburg sectie C nummer 666. 
</text:p>
            <text:p text:style-name="common-al">Zaaknummer: 2024096379
</text:p>
            <text:p text:style-name="common-al">Start bezwaartermijn: 24-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6379</meta:user-defined>
    <meta:user-defined meta:name="DCTERMS.abstract">het uitvoeren van boringen in de buiten beschermingszone van een primaire waterkering ter plaatse van de Kerkstraat 46 te Doornenburg C 6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ringen in de buiten beschermingszone van een primaire waterkering ter plaatse van de Kerkstraat 46 te Doornenburg sectie C nummer 666</meta:user-defined>
    <meta:user-defined meta:name="DCTERMS.W3CDTF/DCTERMS.available">2024-09-25</meta:user-defined>
    <meta:user-defined meta:name="DCTERMS.W3CDTF/OVERHEIDop.jaargang">2024</meta:user-defined>
    <meta:user-defined meta:name="OVERHEIDop.publicationIssue">20099</meta:user-defined>
    <meta:user-defined meta:name="OVERHEIDop.WsbID/DC.identifier">wsb-2024-20099</meta:user-defined>
    <meta:user-defined meta:name="OVERHEIDop.versieInformatie"/>
  </office:meta>
</office:document-meta>
</file>