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l 1186JE Amstelveen - AGV - WN2024-004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jl 1186JE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9-2024 en geregistreerd onder zaaknummer WN2024-0046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09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55</meta:user-defined>
    <meta:user-defined meta:name="DCTERMS.abstract">Omgevingsvergunning Water, Liander N.V., Nijl 79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jl 1186JE Amstelveen - AGV - WN2024-004655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098</meta:user-defined>
    <meta:user-defined meta:name="OVERHEIDop.WsbID/DC.identifier">wsb-2024-20098</meta:user-defined>
    <meta:user-defined meta:name="OVERHEIDop.versieInformatie"/>
  </office:meta>
</office:document-meta>
</file>