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diverse werkzaamheden aan en rond de Symfoniestraat te Apeldoo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behouden en verwijderen van beplanting langs oppervlaktewaterlichamen A en het aanleggen van uitstroomvoorzieningen voor het lozen van hemelwater in een oppervlaktewaterlichaam A aan en rond de Symfoniestraat te Apeldoorn.</text:p>
            <text:p text:style-name="common-al">De vergunning is verzonden op 23 september 2024.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25 september 2024 tot en met 5 nov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mevrouw Ten Veen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4-05-0101/D2024-06-225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5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09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9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9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5-0101/D2024-06-2255</meta:user-defined>
    <meta:user-defined meta:name="DCTERMS.abstract">diverse werkzaamheden aan en rond de Symfoniestraat te Apeldoorn</meta:user-defined>
    <dc:language>nl</dc:language>
    <meta:user-defined meta:name="OVERHEIDop.locatietype/OVERHEIDop.gebiedsmarkering">Weg</meta:user-defined>
    <meta:user-defined meta:name="DC.title">Bekendmaking omgevingsvergunning voor een wateractiviteit voor diverse werkzaamheden aan en rond de Symfoniestraat te Apeldoorn</meta:user-defined>
    <meta:user-defined meta:name="DCTERMS.W3CDTF/DCTERMS.available">2024-09-25</meta:user-defined>
    <meta:user-defined meta:name="DCTERMS.W3CDTF/OVERHEIDop.jaargang">2024</meta:user-defined>
    <meta:user-defined meta:name="OVERHEIDop.publicationIssue">20096</meta:user-defined>
    <meta:user-defined meta:name="OVERHEIDop.WsbID/DC.identifier">wsb-2024-20096</meta:user-defined>
    <meta:user-defined meta:name="OVERHEIDop.versieInformatie"/>
  </office:meta>
</office:document-meta>
</file>