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met mantelbuis nabij de Kleine Kranerweerd 20 in Zwartsluis</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het dagelijks bestuur van Waterschap Drents Overijsselse Delta een omgevingsvergunning wateractiviteit verleend voor het aanleggen van een kabel met mantelbuis binnen regionale waterkering 901 inclusief het profiel van vrije ruimte en beschermingszone B nabij de Kleine Kranerweerd 20 in Zwartsluis (dossiernummer Z/24/063332). De vergunning is op 23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4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09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9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9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met mantelbuis nabij de Kleine Kranerweerd 20 in Zwartsluis</meta:user-defined>
    <meta:user-defined meta:name="DCTERMS.W3CDTF/DCTERMS.available">2024-09-25</meta:user-defined>
    <meta:user-defined meta:name="DCTERMS.W3CDTF/OVERHEIDop.jaargang">2024</meta:user-defined>
    <meta:user-defined meta:name="OVERHEIDop.publicationIssue">20095</meta:user-defined>
    <meta:user-defined meta:name="OVERHEIDop.WsbID/DC.identifier">wsb-2024-20095</meta:user-defined>
    <meta:user-defined meta:name="OVERHEIDop.versieInformatie"/>
  </office:meta>
</office:document-meta>
</file>