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6677 het aanleggen van een mantelbuis ter hoogte van Van Kempenlaan 4 in Leidschen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door middel van een boogboring aanleggen van één mantelbuis Ø 53mm PE100 SDR11 met LS-kabel in de kernzone behorende bij regionale waterkering: - Grote Westeindse Polder met code 045-042-00002 ter hoogte van Van Kempenlaan 4 in Leidschendam.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31 okto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2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09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9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9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6677 het aanleggen van een mantelbuis ter hoogte van Van Kempenlaan 4 in Leidschendam.</meta:user-defined>
    <meta:user-defined meta:name="OVERHEIDop.datumEindeReactietermijn">2024-10-31</meta:user-defined>
    <meta:user-defined meta:name="OVERHEIDop.TilID/OVERHEIDop.terinzageleggingOP">til-2024-28698</meta:user-defined>
    <meta:user-defined meta:name="DCTERMS.W3CDTF/DCTERMS.available">2024-09-25</meta:user-defined>
    <meta:user-defined meta:name="DCTERMS.W3CDTF/OVERHEIDop.jaargang">2024</meta:user-defined>
    <meta:user-defined meta:name="OVERHEIDop.publicationIssue">20092</meta:user-defined>
    <meta:user-defined meta:name="OVERHEIDop.WsbID/DC.identifier">wsb-2024-20092</meta:user-defined>
    <meta:user-defined meta:name="OVERHEIDop.versieInformatie"/>
  </office:meta>
</office:document-meta>
</file>