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316 het brengen van stoffen, afkomstig van het gebruik stoomlocomotieven in een oppervlaktewaterlichaam , te weten de poldersloot aan de oostzijde van het terrein Jan Pellenbargweg 1 te Valkenburg in de gemeente Katwij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rengen van stoffen, afkomstig van het gebruik stoomlocomotieven in een oppervlaktewaterlichaam, te weten de poldersloot aan de oostzijde van het terrein Jan Pellenbargweg 1 te Valkenburg in de gemeente Katwijk.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1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316 het brengen van stoffen, afkomstig van het gebruik stoomlocomotieven in een oppervlaktewaterlichaam , te weten de poldersloot aan de oostzijde van het terrein Jan Pellenbargweg 1 te Valkenburg in de gemeente Katwijk.</meta:user-defined>
    <meta:user-defined meta:name="OVERHEIDop.datumEindeReactietermijn">2024-10-31</meta:user-defined>
    <meta:user-defined meta:name="OVERHEIDop.TilID/OVERHEIDop.terinzageleggingOP">til-2024-28696</meta:user-defined>
    <meta:user-defined meta:name="DCTERMS.W3CDTF/DCTERMS.available">2024-09-25</meta:user-defined>
    <meta:user-defined meta:name="DCTERMS.W3CDTF/OVERHEIDop.jaargang">2024</meta:user-defined>
    <meta:user-defined meta:name="OVERHEIDop.publicationIssue">20091</meta:user-defined>
    <meta:user-defined meta:name="OVERHEIDop.WsbID/DC.identifier">wsb-2024-20091</meta:user-defined>
    <meta:user-defined meta:name="OVERHEIDop.versieInformatie"/>
  </office:meta>
</office:document-meta>
</file>