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ggen A-watergang, Wittedij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 februari 2024 een aanvraag voor een vergunning in het kader van de Omgevingswet ontvangen voor <text:span text:style-name="nadrukvet">Verleggen A-watergang, Wittedijk Deurne</text:span>. De aanvraag is geregistreerd met zaaknummer 065442196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1962</meta:user-defined>
    <meta:user-defined meta:name="DCTERMS.abstract">Verleggen A-watergang, Wittedijk Deurne</meta:user-defined>
    <dc:language>nl</dc:language>
    <meta:user-defined meta:name="OVERHEIDop.locatietype/OVERHEIDop.gebiedsmarkering">Vlak</meta:user-defined>
    <meta:user-defined meta:name="DC.title">Aanvraag omgevingsvergunning Verleggen A-watergang, Wittedijk Deurne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09</meta:user-defined>
    <meta:user-defined meta:name="OVERHEIDop.WsbID/DC.identifier">wsb-2024-2009</meta:user-defined>
    <meta:user-defined meta:name="OVERHEIDop.versieInformatie"/>
  </office:meta>
</office:document-meta>
</file>