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677 het tijdelijk plaatsen van een pontonbrug ter plaatse van de Liedeweg 35 te Haarlemmerlie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tijdelijk, voor maximaal twee weken, plaatsen van een pontonbrug over de breedte van een belangrijke watergang ter plaatse van de Liedeweg 35 te Haarlemmerliede.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677 het tijdelijk plaatsen van een pontonbrug ter plaatse van de Liedeweg 35 te Haarlemmerliede.</meta:user-defined>
    <meta:user-defined meta:name="OVERHEIDop.datumEindeReactietermijn">2024-10-31</meta:user-defined>
    <meta:user-defined meta:name="OVERHEIDop.TilID/OVERHEIDop.terinzageleggingOP">til-2024-28695</meta:user-defined>
    <meta:user-defined meta:name="DCTERMS.W3CDTF/DCTERMS.available">2024-09-25</meta:user-defined>
    <meta:user-defined meta:name="DCTERMS.W3CDTF/OVERHEIDop.jaargang">2024</meta:user-defined>
    <meta:user-defined meta:name="OVERHEIDop.publicationIssue">20089</meta:user-defined>
    <meta:user-defined meta:name="OVERHEIDop.WsbID/DC.identifier">wsb-2024-20089</meta:user-defined>
    <meta:user-defined meta:name="OVERHEIDop.versieInformatie"/>
  </office:meta>
</office:document-meta>
</file>