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891 het aanbrengen en hebben van een mantelbuis bij Nieuwkoopseweg 7 te Aarland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geen toestemming voor het middels een boogboring aanbrengen en hebben van een PE100 SDR 11 mantelbuis Ø 110 mm binnen de kern- en beschermingszone van een regionale kering en in een kwetsbaar kwelgebied bij Nieuwkoopseweg 7 te Aarlanderve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891 het aanbrengen en hebben van een mantelbuis bij Nieuwkoopseweg 7 te Aarlanderveen.</meta:user-defined>
    <meta:user-defined meta:name="OVERHEIDop.datumEindeReactietermijn">2024-10-31</meta:user-defined>
    <meta:user-defined meta:name="OVERHEIDop.TilID/OVERHEIDop.terinzageleggingOP">til-2024-28694</meta:user-defined>
    <meta:user-defined meta:name="DCTERMS.W3CDTF/DCTERMS.available">2024-09-25</meta:user-defined>
    <meta:user-defined meta:name="DCTERMS.W3CDTF/OVERHEIDop.jaargang">2024</meta:user-defined>
    <meta:user-defined meta:name="OVERHEIDop.publicationIssue">20088</meta:user-defined>
    <meta:user-defined meta:name="OVERHEIDop.WsbID/DC.identifier">wsb-2024-20088</meta:user-defined>
    <meta:user-defined meta:name="OVERHEIDop.versieInformatie"/>
  </office:meta>
</office:document-meta>
</file>