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Trambaan 20 te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Trambaan 20 te Boven-Leeuwen 
</text:p>
            <text:p text:style-name="common-al">Zaaknummer: 202412018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08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8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8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20183</meta:user-defined>
    <meta:user-defined meta:name="DCTERMS.abstract">het uitvoeren van kabelwerkzaamheden ter plaatse van Trambaan 20 te Boven-Leeuw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Trambaan 20 te Boven-Leeuw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20084</meta:user-defined>
    <meta:user-defined meta:name="OVERHEIDop.WsbID/DC.identifier">wsb-2024-20084</meta:user-defined>
    <meta:user-defined meta:name="OVERHEIDop.versieInformatie"/>
  </office:meta>
</office:document-meta>
</file>