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verharding in een waterkering op de locatie nabij Lekdijk Oost 3411 in Lopik. (code HDSR494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verharding in een waterkering op de locatie nabij Lekdijk Oost 3411 in Lopik.</text:p>
            <text:p text:style-name="common-al">Deze aanvraag is ontvangen op 5 september 2024 en geregistreerd onder zaak 494553.</text:p>
            <text:p text:style-name="tussenkopcur">
            <text:span text:style-name="nadrukvet">Informatie</text:span>
          </text:p>
            <text:p text:style-name="common-al"/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8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8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94553</meta:user-defined>
    <meta:user-defined meta:name="DCTERMS.abstract">Nieuwe aanvraag voor een omgevingsvergunning voor een wateractiviteit voor het vervangen van verharding in een waterkering op de locatie nabij Lekdijk Oost 3411 in Lopik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vangen van verharding in een waterkering op de locatie nabij Lekdijk Oost 3411 in Lopik. (code HDSR494553)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83</meta:user-defined>
    <meta:user-defined meta:name="OVERHEIDop.WsbID/DC.identifier">wsb-2024-20083</meta:user-defined>
    <meta:user-defined meta:name="OVERHEIDop.versieInformatie"/>
  </office:meta>
</office:document-meta>
</file>