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Hoger Einde-Noord 54 1191AE Ouderkerk aan de Amstel - AGV - WN2024-002909</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Hoger Einde-Noord 54 1191AE Ouderkerk aan de Amstel.</text:p>
            <text:p text:style-name="common-al">Het betreft de volgende activiteit(en):</text:p>
            <text:p text:style-name="common-al">Een uitbouw met zwembad aanbrengen</text:p>
            <text:p text:style-name="common-al">Deze vergunning is verzonden op 20-09-2024.</text:p>
            <text:p text:style-name="common-al">
            <text:span text:style-name="nadrukvet">Inzien van de stukken</text:span>
          </text:p>
            <text:p text:style-name="common-al">Als u de stukken behorend bij het besluit wil inzien, kan dat. U kunt hiervoor een e-mail sturen naar ondersteuningvth@waternet.nl. Vermeld dan uw zaaknummer WN2024-002909.</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20081</text:span><text:line-break/><text:date style:data-style-name="dag" text:fixed="true" text:date-value="2024-09-24"/><text:line-break/><text:date style:data-style-name="jaar" text:fixed="true" text:date-value="2024-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081</text:span><text:date style:data-style-name="nicedate" text:fixed="true" text:date-value="2024-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081</text:span><text:date style:data-style-name="nicedate" text:fixed="true" text:date-value="2024-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1/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4-002909</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omgevingsvergunning voor een wateractiviteit ter hoogte van Hoger Einde-Noord 54 1191AE Ouderkerk aan de Amstel - AGV - WN2024-002909</meta:user-defined>
    <meta:user-defined meta:name="DCTERMS.W3CDTF/DCTERMS.available">2024-09-24</meta:user-defined>
    <meta:user-defined meta:name="DCTERMS.W3CDTF/OVERHEIDop.jaargang">2024</meta:user-defined>
    <meta:user-defined meta:name="OVERHEIDop.publicationIssue">20081</meta:user-defined>
    <meta:user-defined meta:name="OVERHEIDop.WsbID/DC.identifier">wsb-2024-20081</meta:user-defined>
    <meta:user-defined meta:name="OVERHEIDop.versieInformatie"/>
  </office:meta>
</office:document-meta>
</file>