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wateractiviteit voor het dempen van een watergang en verbreden van een watergang op perceel MFT01C-1058G op de locatie nabij Heeswijk 78 in Montfoort (code HDSR485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wateractiviteit beoordeeld en deze voldoet aan de indieningsvereisten. De melding is voor het dempen van een watergang en verbreden van een watergang op perceel MFT01C-1058G op de locatie nabij Heeswijk 78 in de gemeente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08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485313</meta:user-defined>
    <meta:user-defined meta:name="DCTERMS.abstract">Melding wateractiviteit voor het dempen van een watergang en verbreden van een watergang op perceel MFT01C-1058G op de locatie nabij Heeswijk 78 in Montfoort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wateractiviteit voor het dempen van een watergang en verbreden van een watergang op perceel MFT01C-1058G op de locatie nabij Heeswijk 78 in Montfoort (code HDSR485313)</meta:user-defined>
    <meta:user-defined meta:name="DCTERMS.W3CDTF/DCTERMS.available">2024-09-24</meta:user-defined>
    <meta:user-defined meta:name="DCTERMS.W3CDTF/OVERHEIDop.jaargang">2024</meta:user-defined>
    <meta:user-defined meta:name="OVERHEIDop.publicationIssue">20080</meta:user-defined>
    <meta:user-defined meta:name="OVERHEIDop.WsbID/DC.identifier">wsb-2024-20080</meta:user-defined>
    <meta:user-defined meta:name="OVERHEIDop.versieInformatie"/>
  </office:meta>
</office:document-meta>
</file>