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tuw, Prinses Beatrixstraat 6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9-002525, verzenddatum 20 september 2024)</text:p>
            <text:p text:style-name="common-al"> Het hoogheemraadschap heeft een omgevingsvergunning voor een wateractiviteit verleend. De omgevingsvergunning gaat over het verwijderen, aanbrengen en hebben van een stuw in een overige watergang. De activiteiten worden uitgevoerd ter plaatse van Prinses Beatrixstraat 67 in Nieuwerkerk aan den IJssel,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7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vangen van een stuw, Prinses Beatrixstraat 67 in Nieuwerkerk aan den IJssel.</meta:user-defined>
    <meta:user-defined meta:name="DCTERMS.W3CDTF/DCTERMS.available">2024-09-24</meta:user-defined>
    <meta:user-defined meta:name="DCTERMS.W3CDTF/OVERHEIDop.jaargang">2024</meta:user-defined>
    <meta:user-defined meta:name="OVERHEIDop.publicationIssue">20077</meta:user-defined>
    <meta:user-defined meta:name="OVERHEIDop.WsbID/DC.identifier">wsb-2024-20077</meta:user-defined>
    <meta:user-defined meta:name="OVERHEIDop.versieInformatie"/>
  </office:meta>
</office:document-meta>
</file>