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koepad ten behoeve van ontsluiting Groote Haar te Hoogblokland, Hoornaar sectie B nummer 14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koepad ten behoeve van ontsluiting Groote Haar te Hoogblokland, Hoornaar sectie B nummer 1424. 
</text:p>
            <text:p text:style-name="common-al">Zaaknummer: 2024098434
</text:p>
            <text:p text:style-name="common-al">Start bezwaartermijn: 21-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7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7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7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8434</meta:user-defined>
    <meta:user-defined meta:name="DCTERMS.abstract">A27 Verbreding A27HHZ hm 39.4 - 39.9, het aanleggen van een koepad t.b.v. ontsluiting Groote Haar te Hoogblokland, Hoornaar B 1424</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koepad ten behoeve van ontsluiting Groote Haar te Hoogblokland, Hoornaar sectie B nummer 1424</meta:user-defined>
    <meta:user-defined meta:name="DCTERMS.W3CDTF/DCTERMS.available">2024-09-24</meta:user-defined>
    <meta:user-defined meta:name="DCTERMS.W3CDTF/OVERHEIDop.jaargang">2024</meta:user-defined>
    <meta:user-defined meta:name="OVERHEIDop.publicationIssue">20076</meta:user-defined>
    <meta:user-defined meta:name="OVERHEIDop.WsbID/DC.identifier">wsb-2024-20076</meta:user-defined>
    <meta:user-defined meta:name="OVERHEIDop.versieInformatie"/>
  </office:meta>
</office:document-meta>
</file>