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erkzaamheden ten behoeve van realisatie ontsluiting A 27 Groote Haar ter plaatse van Hoogblokland sectie E nummer 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erkzaamheden ten behoeve van realisatie ontsluiting A 27 Groote Haar ter plaatse van Hoogblokland sectie E nummer 392. 
</text:p>
            <text:p text:style-name="common-al">Zaaknummer: 2024098812
</text:p>
            <text:p text:style-name="common-al">Start bezwaartermijn: 21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07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8812</meta:user-defined>
    <meta:user-defined meta:name="DCTERMS.abstract">A27 Verbreding A27HHZ hm 38,8-40,4 diverse werkzaamheden t.b.v. realisatie ontsluiting Groote Haar ter plaatse van E 392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diverse werkzaamheden ten behoeve van realisatie ontsluiting A 27 Groote Haar ter plaatse van Hoogblokland sectie E nummer 392</meta:user-defined>
    <meta:user-defined meta:name="DCTERMS.W3CDTF/DCTERMS.available">2024-09-24</meta:user-defined>
    <meta:user-defined meta:name="DCTERMS.W3CDTF/OVERHEIDop.jaargang">2024</meta:user-defined>
    <meta:user-defined meta:name="OVERHEIDop.publicationIssue">20075</meta:user-defined>
    <meta:user-defined meta:name="OVERHEIDop.WsbID/DC.identifier">wsb-2024-20075</meta:user-defined>
    <meta:user-defined meta:name="OVERHEIDop.versieInformatie"/>
  </office:meta>
</office:document-meta>
</file>