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iker in een weiland nabij Hoogbroekstraat te Beneden-Leeuw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iker in een weiland nabij Hoogbroekstraat te Beneden-Leeuwen  
</text:p>
            <text:p text:style-name="common-al">Zaaknummer: 202411994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7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945</meta:user-defined>
    <meta:user-defined meta:name="DCTERMS.abstract">het leggen van een duiker in een weiland nabij Hoogbroekstraat te Beneden-Lee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iker in een weiland nabij Hoogbroekstraat te Beneden-Leeuwen</meta:user-defined>
    <meta:user-defined meta:name="DCTERMS.W3CDTF/DCTERMS.available">2024-09-24</meta:user-defined>
    <meta:user-defined meta:name="DCTERMS.W3CDTF/OVERHEIDop.jaargang">2024</meta:user-defined>
    <meta:user-defined meta:name="OVERHEIDop.publicationIssue">20074</meta:user-defined>
    <meta:user-defined meta:name="OVERHEIDop.WsbID/DC.identifier">wsb-2024-20074</meta:user-defined>
    <meta:user-defined meta:name="OVERHEIDop.versieInformatie"/>
  </office:meta>
</office:document-meta>
</file>