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estuurde boring, A-watergang, PVVR, Sassekamp 4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 februari 2024 een aanvraag voor een vergunning in het kader van de Omgevingswet ontvangen voor <text:span text:style-name="nadrukvet">Kabels en leidingen, Gestuurde boring, A-watergang, PVVR, Sassekamp 4 Rijkevoort</text:span>. De aanvraag is geregistreerd met zaaknummer 065442193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1933</meta:user-defined>
    <meta:user-defined meta:name="DCTERMS.abstract">Kabels en leidingen, Gestuurde boring, A-watergang, PVVR, Sassekamp 4 Rijkevoort</meta:user-defined>
    <dc:language>nl</dc:language>
    <meta:user-defined meta:name="OVERHEIDop.locatietype/OVERHEIDop.gebiedsmarkering">Vlak</meta:user-defined>
    <meta:user-defined meta:name="DC.title">Aanvraag omgevingsvergunning Kabels en leidingen, Gestuurde boring, A-watergang, PVVR, Sassekamp 4 Rijkevoo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07</meta:user-defined>
    <meta:user-defined meta:name="OVERHEIDop.WsbID/DC.identifier">wsb-2024-2007</meta:user-defined>
    <meta:user-defined meta:name="OVERHEIDop.versieInformatie"/>
  </office:meta>
</office:document-meta>
</file>