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de beschoeiing op locatie Hoenkoopse Buurtweg 57 in Oudewater (code HDSR495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van de beschoeiing op locatie Hoenkoopse Buurtweg 57 in Oudewater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95774</meta:user-defined>
    <meta:user-defined meta:name="DCTERMS.abstract">Melding activiteit voor het vervangen van de beschoeiing op locatie Hoenkoopse Buurtweg 57 in Oudewater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vangen van de beschoeiing op locatie Hoenkoopse Buurtweg 57 in Oudewater (code HDSR49577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69</meta:user-defined>
    <meta:user-defined meta:name="OVERHEIDop.WsbID/DC.identifier">wsb-2024-20069</meta:user-defined>
    <meta:user-defined meta:name="OVERHEIDop.versieInformatie"/>
  </office:meta>
</office:document-meta>
</file>