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3498 Asbest verwijderen schuurtje Spaltenbrêge 15, Terwispel </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etterskip Fryslân een aanvraag ontvangen voor het verwijderen van asbest op locatie Spaltenbrêge 15, Terwisp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73498 Asbest verwijderen schuurtje Spaltenbrêge 15, Terwispel</meta:user-defined>
    <meta:user-defined meta:name="DCTERMS.W3CDTF/DCTERMS.available">2024-09-24</meta:user-defined>
    <meta:user-defined meta:name="DCTERMS.W3CDTF/OVERHEIDop.jaargang">2024</meta:user-defined>
    <meta:user-defined meta:name="OVERHEIDop.publicationIssue">20068</meta:user-defined>
    <meta:user-defined meta:name="OVERHEIDop.WsbID/DC.identifier">wsb-2024-20068</meta:user-defined>
    <meta:user-defined meta:name="OVERHEIDop.versieInformatie"/>
  </office:meta>
</office:document-meta>
</file>