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een slootverplaatsing nabij Teckop 18B in Kamerik (code HDSR497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een slootverplaatsing nabij Teckop 18B in Kamerik, in de gemeent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06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6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6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497556</meta:user-defined>
    <meta:user-defined meta:name="DCTERMS.abstract">Melding activiteit voor een slootverplaatsing nabij Teckop 18B in Kamer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een slootverplaatsing nabij Teckop 18B in Kamerik (code HDSR497556)</meta:user-defined>
    <meta:user-defined meta:name="DCTERMS.W3CDTF/DCTERMS.available">2024-09-24</meta:user-defined>
    <meta:user-defined meta:name="DCTERMS.W3CDTF/OVERHEIDop.jaargang">2024</meta:user-defined>
    <meta:user-defined meta:name="OVERHEIDop.publicationIssue">20067</meta:user-defined>
    <meta:user-defined meta:name="OVERHEIDop.WsbID/DC.identifier">wsb-2024-20067</meta:user-defined>
    <meta:user-defined meta:name="OVERHEIDop.versieInformatie"/>
  </office:meta>
</office:document-meta>
</file>