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tijdelijke noodbrug op de locatie nabij Puntenburg 1B in Vleuten (code HDSR4986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tijdelijke noodbrug op de locatie nabij Puntenburg 1B in Vleuten, in de gemeente Utrech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06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6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6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98612</meta:user-defined>
    <meta:user-defined meta:name="DCTERMS.abstract">Melding activiteit voor het aanleggen van een tijdelijke noodbrug op de locatie nabij Puntenburg 1B in Vleut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aanleggen van een tijdelijke noodbrug op de locatie nabij Puntenburg 1B in Vleuten (code HDSR498612)</meta:user-defined>
    <meta:user-defined meta:name="DCTERMS.W3CDTF/DCTERMS.available">2024-09-24</meta:user-defined>
    <meta:user-defined meta:name="DCTERMS.W3CDTF/OVERHEIDop.jaargang">2024</meta:user-defined>
    <meta:user-defined meta:name="OVERHEIDop.publicationIssue">20065</meta:user-defined>
    <meta:user-defined meta:name="OVERHEIDop.WsbID/DC.identifier">wsb-2024-20065</meta:user-defined>
    <meta:user-defined meta:name="OVERHEIDop.versieInformatie"/>
  </office:meta>
</office:document-meta>
</file>