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Eemdijk 5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slopen van een aanbouw en kapschuur binnen de beschermingszone A van een niet verholen waterkering en het nieuw bouwen van een aanbouw binnen de beschermingszone A van een niet verholen waterkering ter plaatse van Eemdijk 54 te Eemdijk.</text:p>
            <text:p text:style-name="common-al">De vergunning is verzonden op 20 sept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4 september 2024 tot en met 4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7-0206/D2024-09-07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206/D2024-09-0782</meta:user-defined>
    <meta:user-defined meta:name="DCTERMS.abstract">voor diverse werkzaamheden ter plaatse van Eemdijk 54 te Eemdijk</meta:user-defined>
    <dc:language>nl</dc:language>
    <meta:user-defined meta:name="OVERHEIDop.locatietype/OVERHEIDop.gebiedsmarkering">Adres</meta:user-defined>
    <meta:user-defined meta:name="DC.title">Bekendmaking omgevingsvergunning voor een wateractiviteit voor diverse werkzaamheden ter plaatse van Eemdijk 54 te Eemdijk</meta:user-defined>
    <meta:user-defined meta:name="DCTERMS.W3CDTF/DCTERMS.available">2024-09-24</meta:user-defined>
    <meta:user-defined meta:name="DCTERMS.W3CDTF/OVERHEIDop.jaargang">2024</meta:user-defined>
    <meta:user-defined meta:name="OVERHEIDop.publicationIssue">20064</meta:user-defined>
    <meta:user-defined meta:name="OVERHEIDop.WsbID/DC.identifier">wsb-2024-20064</meta:user-defined>
    <meta:user-defined meta:name="OVERHEIDop.versieInformatie"/>
  </office:meta>
</office:document-meta>
</file>