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graven van een oppervlaktewaterlichaam ten behoeve van het uitvoeren van een boring ter plaatse van de Parallelweg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graven van een oppervlaktewaterlichaam ten behoeve van het uitvoeren van een boring ter plaatse van de Parallelweg te Leerdam zijn niet vergunningsplichtig. 
</text:p>
            <text:p text:style-name="common-al">Zaaknummer: 202409364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06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6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6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3642</meta:user-defined>
    <meta:user-defined meta:name="DCTERMS.abstract">het graven van een oppervlaktewaterlichaam ten behoeve van uitvoeren boring ter plaatse van de Parallelweg te Le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graven van een oppervlaktewaterlichaam ten behoeve van het uitvoeren van een boring ter plaatse van de Parallelweg te Leerdam</meta:user-defined>
    <meta:user-defined meta:name="DCTERMS.W3CDTF/DCTERMS.available">2024-09-24</meta:user-defined>
    <meta:user-defined meta:name="DCTERMS.W3CDTF/OVERHEIDop.jaargang">2024</meta:user-defined>
    <meta:user-defined meta:name="OVERHEIDop.publicationIssue">20062</meta:user-defined>
    <meta:user-defined meta:name="OVERHEIDop.WsbID/DC.identifier">wsb-2024-20062</meta:user-defined>
    <meta:user-defined meta:name="OVERHEIDop.versieInformatie"/>
  </office:meta>
</office:document-meta>
</file>