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5051) Aanvraag omgevingsvergunning voor een wateractiviteit in de buurt van Boudriepark Bu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september 2024 een aanvraag om vergunning in het kader van de Omgevingswet ontvangen voor het wijziging van een vergunning 0539209687 lozingsconstructie - Boudriepark fase3. De werkzaamheden vinden plaats in de buurt van Boudriepark in Budel. De aanvraag is geregistreerd met zaaknummer 053926505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505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0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5051</meta:user-defined>
    <meta:user-defined meta:name="DCTERMS.abstract">wijziging vergunning 0539209687 lozingsconstructie - Boudriepark fase3</meta:user-defined>
    <dc:language>nl</dc:language>
    <meta:user-defined meta:name="OVERHEIDop.locatietype/OVERHEIDop.gebiedsmarkering">Punt</meta:user-defined>
    <meta:user-defined meta:name="OVERHEIDop.locatietype/OVERHEIDop.gebiedsmarkering">Vlak</meta:user-defined>
    <meta:user-defined meta:name="DC.title">(0539265051) Aanvraag omgevingsvergunning voor een wateractiviteit in de buurt van Boudriepark Budel</meta:user-defined>
    <meta:user-defined meta:name="DCTERMS.W3CDTF/DCTERMS.available">2024-09-24</meta:user-defined>
    <meta:user-defined meta:name="DCTERMS.W3CDTF/OVERHEIDop.jaargang">2024</meta:user-defined>
    <meta:user-defined meta:name="OVERHEIDop.publicationIssue">20060</meta:user-defined>
    <meta:user-defined meta:name="OVERHEIDop.WsbID/DC.identifier">wsb-2024-20060</meta:user-defined>
    <meta:user-defined meta:name="OVERHEIDop.versieInformatie"/>
  </office:meta>
</office:document-meta>
</file>