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Rioleringslozing. Piet van Thielplein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 februari 2024 een aanvraag voor een vergunning in het kader van de Omgevingswet ontvangen voor <text:span text:style-name="nadrukvet">Bronbemaling, Rioleringslozing, Piet van Thielplein Beek en Donk</text:span>. De aanvraag is geregistreerd met zaaknummer 065442185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1857</meta:user-defined>
    <meta:user-defined meta:name="DCTERMS.abstract">Bronbemaling, Rioleringslozing. Piet van Thielplein Beek en Donk</meta:user-defined>
    <dc:language>nl</dc:language>
    <meta:user-defined meta:name="OVERHEIDop.locatietype/OVERHEIDop.gebiedsmarkering">Vlak</meta:user-defined>
    <meta:user-defined meta:name="DC.title">Aanvraag omgevingsvergunning Bronbemaling, Rioleringslozing. Piet van Thielplein Beek en Donk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06</meta:user-defined>
    <meta:user-defined meta:name="OVERHEIDop.WsbID/DC.identifier">wsb-2024-2006</meta:user-defined>
    <meta:user-defined meta:name="OVERHEIDop.versieInformatie"/>
  </office:meta>
</office:document-meta>
</file>