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breiden van de woning Zandpad 11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breiden van de woning Zandpad 11 te Opijnen zijn niet vergunningsplichtig. 
</text:p>
            <text:p text:style-name="common-al">Zaaknummer: 202407580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05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5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5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5801</meta:user-defined>
    <meta:user-defined meta:name="DCTERMS.abstract">het uitbreiden van de woning ter plaatse van Zandpad 11 te Opij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breiden van de woning Zandpad 11 te Opijn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20059</meta:user-defined>
    <meta:user-defined meta:name="OVERHEIDop.WsbID/DC.identifier">wsb-2024-20059</meta:user-defined>
    <meta:user-defined meta:name="OVERHEIDop.versieInformatie"/>
  </office:meta>
</office:document-meta>
</file>