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finitief verkeersbesluit van waterschap Brabantse Delta voor aanbrengen bebording 380 kV hoogspanningsverbinding Rilland-Tilburg.</text:p>
      <text:section text:name="zakelijke-mededeling_id1-3-2" text:style-name="zakelijke-mededeling">
        <text:section text:name="zakelijke-mededeling-tekst_id1-3-2-1" text:style-name="zakelijke-mededeling-tekst">
          <text:section text:name="tekst_id1-3-2-1-1" text:style-name="tekst">
            <text:p text:style-name="common-al">Besluitnummer 667504 ingevolge de Scheepvaartverkeerswet bekend gemaakt op 19 september 2024 voor het aanbrengen van verkeerstekens ten behoeve van het project Zuid-West 380 kV-Oo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finitief verkeersbesluit van waterschap Brabantse Delta voor aanbrengen bebording 380 kV hoogspanningsverbinding Rilland-Tilburg.</meta:user-defined>
    <meta:user-defined meta:name="DCTERMS.W3CDTF/DCTERMS.available">2024-09-23</meta:user-defined>
    <meta:user-defined meta:name="DCTERMS.W3CDTF/OVERHEIDop.jaargang">2024</meta:user-defined>
    <meta:user-defined meta:name="OVERHEIDop.externeBijlage">Besluit 667504|exb-2024-36414</meta:user-defined>
    <meta:user-defined meta:name="OVERHEIDop.publicationIssue">20054</meta:user-defined>
    <meta:user-defined meta:name="OVERHEIDop.WsbID/DC.identifier">wsb-2024-20054</meta:user-defined>
    <meta:user-defined meta:name="OVERHEIDop.versieInformatie"/>
  </office:meta>
</office:document-meta>
</file>