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765 verleende vergunning voor het leggen van een kabel in de regionale waterkering en kruisende een waterloop nabij Cor Bruijnweg 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5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76420</meta:user-defined>
    <meta:user-defined meta:name="DCTERMS.abstract">het leggen van een kabel in de regionale waterkering en kruisende een waterloop nabij Cor Bruijnweg 1 in Wormerveer</meta:user-defined>
    <dc:language>nl</dc:language>
    <meta:user-defined meta:name="OVERHEIDop.locatietype/OVERHEIDop.gebiedsmarkering">Punt</meta:user-defined>
    <meta:user-defined meta:name="DC.title">99990000038765 verleende vergunning voor het leggen van een kabel in de regionale waterkering en kruisende een waterloop nabij Cor Bruijnweg 1 in Wormerve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20053</meta:user-defined>
    <meta:user-defined meta:name="OVERHEIDop.WsbID/DC.identifier">wsb-2024-20053</meta:user-defined>
    <meta:user-defined meta:name="OVERHEIDop.versieInformatie"/>
  </office:meta>
</office:document-meta>
</file>