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damwanden ter plaatse van Nieuwe Maatsweg 3 en 5 te Eemnes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damwanden langs een oppervlaktewaterlichaam A (Eem) en binnen de kernzone van een niet verholen waterkering ter plaatse van Nieuwe Maatsweg 3 en 5 te Eemnes.</text:p>
            <text:p text:style-name="common-al">De vergunning is verzonden op 19 sept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4 september 2024 tot en met 4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7-0271/D2024-08-17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4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271/D2024-08-1710</meta:user-defined>
    <meta:user-defined meta:name="DCTERMS.abstract">voor het vervangen van damwanden ter plaatse van Nieuwe Maatsweg 3 en 5 te Eemnes</meta:user-defined>
    <dc:language>nl</dc:language>
    <meta:user-defined meta:name="OVERHEIDop.locatietype/OVERHEIDop.gebiedsmarkering">Adres</meta:user-defined>
    <meta:user-defined meta:name="DC.title">Bekendmaking omgevingsvergunning voor een wateractiviteit voor het vervangen van damwanden ter plaatse van Nieuwe Maatsweg 3 en 5 te Eemnes</meta:user-defined>
    <meta:user-defined meta:name="DCTERMS.W3CDTF/DCTERMS.available">2024-09-24</meta:user-defined>
    <meta:user-defined meta:name="DCTERMS.W3CDTF/OVERHEIDop.jaargang">2024</meta:user-defined>
    <meta:user-defined meta:name="OVERHEIDop.publicationIssue">20048</meta:user-defined>
    <meta:user-defined meta:name="OVERHEIDop.WsbID/DC.identifier">wsb-2024-20048</meta:user-defined>
    <meta:user-defined meta:name="OVERHEIDop.versieInformatie"/>
  </office:meta>
</office:document-meta>
</file>