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drie kunstwerken in de gemeen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een fietsbrug over een oppervlaktewaterlichaam A, genaamd Koningsbeek Apeldoorn, het verlengen van een dam met duiker in een oppervlaktewaterlichaam A, genaamd Sloot Papegaaiweg, het verbreden van een fietsbrug over een oppervlaktewaterlichaam A, genaamd Wenumse Beek.</text:p>
            <text:p text:style-name="common-al">De vergunning is verzonden op 19 september 2024.</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september 2024 tot en met 4 nov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Nijhof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5-0252/D2024-06-147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45</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5</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45</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52/D2024-06-1470</meta:user-defined>
    <meta:user-defined meta:name="DCTERMS.abstract">voor het wijzigen van drie kunstwerken in de gemeente Apeldoorn</meta:user-defined>
    <dc:language>nl</dc:language>
    <meta:user-defined meta:name="OVERHEIDop.locatietype/OVERHEIDop.gebiedsmarkering">Adres</meta:user-defined>
    <meta:user-defined meta:name="OVERHEIDop.locatietype/OVERHEIDop.gebiedsmarkering">Adres</meta:user-defined>
    <meta:user-defined meta:name="DC.title">Bekendmaking omgevingsvergunning voor een wateractiviteit voor het wijzigen van drie kunstwerken in de gemeente Apeldoorn</meta:user-defined>
    <meta:user-defined meta:name="DCTERMS.W3CDTF/DCTERMS.available">2024-09-24</meta:user-defined>
    <meta:user-defined meta:name="DCTERMS.W3CDTF/OVERHEIDop.jaargang">2024</meta:user-defined>
    <meta:user-defined meta:name="OVERHEIDop.publicationIssue">20045</meta:user-defined>
    <meta:user-defined meta:name="OVERHEIDop.WsbID/DC.identifier">wsb-2024-20045</meta:user-defined>
    <meta:user-defined meta:name="OVERHEIDop.versieInformatie"/>
  </office:meta>
</office:document-meta>
</file>