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ten behoeve van bouwputbemaling benodigd voor de dijkversterking aan de Grutbroek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91900141.</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04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4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4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kennisgeving aanvraag omgevingsvergunning voor het onttrekken van grondwater ten behoeve van bouwputbemaling benodigd voor de dijkversterking aan de Grutbroek in Doetinchem</meta:user-defined>
    <meta:user-defined meta:name="DCTERMS.W3CDTF/DCTERMS.available">2024-09-23</meta:user-defined>
    <meta:user-defined meta:name="DCTERMS.W3CDTF/OVERHEIDop.jaargang">2024</meta:user-defined>
    <meta:user-defined meta:name="OVERHEIDop.publicationIssue">20044</meta:user-defined>
    <meta:user-defined meta:name="OVERHEIDop.WsbID/DC.identifier">wsb-2024-20044</meta:user-defined>
    <meta:user-defined meta:name="OVERHEIDop.versieInformatie"/>
  </office:meta>
</office:document-meta>
</file>