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Hoofdstraat te Sprang-Capelle en 't Vaartje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24776 ingevolge de Waterschapsverordening 2024 bekend gemaakt op 19 september 2024 voor het aanpassen van de ligging naar de noordzijde van de weg en het vergroten van de diameter van de waterleiding van 125PE naar 160PE.</text:p>
            <text:section text:name="definitielijst_id1-3-2-1-1-2" text:style-name="definitielijst">
              <text:section text:name="definitie-item_id1-3-2-1-1-2-1" text:style-name="definitie-item">
                <text:p text:style-name="li.nr">2.</text:p>
                <text:p text:style-name="term">De reden van de aanvraag voor de wijziging is dat door de noordelijke ligging er geen zakelijk recht moet worden geregeld.</text:p>
                <text:section text:name="definitie_id1-3-2-1-1-2-1-3" text:style-name="definitie">
                  <text:p text:style-name="al"/>
                </text:section>
              </text:section>
              <text:section text:name="definitie-item_id1-3-2-1-1-2-2" text:style-name="definitie-item">
                <text:p text:style-name="li.nr"/>
                <text:p text:style-name="term">
                <text:span text:style-name="nadrukvet">
                  <text:span text:style-name="nadrukvet">Bezwaarmogelijkheden met betrekking tot het besluit</text:span>
                </text:span>
              </text:p>
                <text:section text:name="definitie_id1-3-2-1-1-2-2-3" text:style-name="definitie">
                  <text:p text:style-name="al"/>
                </text:section>
              </text:section>
            </text:section>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4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Hoofdstraat te Sprang-Capelle en 't Vaartje te Waspik.</meta:user-defined>
    <meta:user-defined meta:name="DCTERMS.W3CDTF/DCTERMS.available">2024-09-23</meta:user-defined>
    <meta:user-defined meta:name="DCTERMS.W3CDTF/OVERHEIDop.jaargang">2024</meta:user-defined>
    <meta:user-defined meta:name="OVERHEIDop.externeBijlage">Besluit 824776|exb-2024-36389</meta:user-defined>
    <meta:user-defined meta:name="OVERHEIDop.externeBijlage">0652713640-A|exb-2024-36390</meta:user-defined>
    <meta:user-defined meta:name="OVERHEIDop.externeBijlage">X03699 Uitvoer|exb-2024-36391</meta:user-defined>
    <meta:user-defined meta:name="OVERHEIDop.externeBijlage">X03711 Uitvoer|exb-2024-36392</meta:user-defined>
    <meta:user-defined meta:name="OVERHEIDop.publicationIssue">20041</meta:user-defined>
    <meta:user-defined meta:name="OVERHEIDop.WsbID/DC.identifier">wsb-2024-20041</meta:user-defined>
    <meta:user-defined meta:name="OVERHEIDop.versieInformatie"/>
  </office:meta>
</office:document-meta>
</file>