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tijdelijke brug, A-watergang, Middelweg 28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 februari 2024 een aanvraag voor een vergunning in het kader van de Omgevingswet ontvangen voor <text:span text:style-name="nadrukvet">Aanleg tijdelijke brug, A-watergang, Middelweg 28 Nieuwkuijk</text:span>. De aanvraag is geregistreerd met zaaknummer 065442168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1682</meta:user-defined>
    <meta:user-defined meta:name="DCTERMS.abstract">Aanleg tijdelijke brug, A-watergang, Middelweg 28 Nieuwkuijk</meta:user-defined>
    <dc:language>nl</dc:language>
    <meta:user-defined meta:name="OVERHEIDop.locatietype/OVERHEIDop.gebiedsmarkering">Vlak</meta:user-defined>
    <meta:user-defined meta:name="DC.title">Aanvraag omgevingsvergunning Aanleg tijdelijke brug, A-watergang, Middelweg 28 Nieuwkuijk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04</meta:user-defined>
    <meta:user-defined meta:name="OVERHEIDop.WsbID/DC.identifier">wsb-2024-2004</meta:user-defined>
    <meta:user-defined meta:name="OVERHEIDop.versieInformatie"/>
  </office:meta>
</office:document-meta>
</file>