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opnieuw aanleggen van verharding in de primaire waterkering, in het profiel van vrije ruimte en in de beschermingszone A, evenwijdig aan de Kapjeswelle en Onder de Linden in Deventer</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het dagelijks bestuur van Waterschap Drents Overijsselse Delta een omgevingsvergunning wateractiviteit verleend voor het verwijderen en opnieuw aanleggen van verharding (verleggen fietspad) in de primaire waterkering dijkring 53, in het profiel van vrije ruimte en in de beschermingszone A, evenwijdig aan de Kapjeswelle en Onder de Linden in Deventer (dossiernummer Z/24/063014). De vergunning is op 19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9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1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03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3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opnieuw aanleggen van verharding in de primaire waterkering, in het profiel van vrije ruimte en in de beschermingszone A, evenwijdig aan de Kapjeswelle en Onder de Linden in Deventer</meta:user-defined>
    <meta:user-defined meta:name="DCTERMS.W3CDTF/DCTERMS.available">2024-09-23</meta:user-defined>
    <meta:user-defined meta:name="DCTERMS.W3CDTF/OVERHEIDop.jaargang">2024</meta:user-defined>
    <meta:user-defined meta:name="OVERHEIDop.publicationIssue">20038</meta:user-defined>
    <meta:user-defined meta:name="OVERHEIDop.WsbID/DC.identifier">wsb-2024-20038</meta:user-defined>
    <meta:user-defined meta:name="OVERHEIDop.versieInformatie"/>
  </office:meta>
</office:document-meta>
</file>