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7133d12-51ec-4976-b599-0090414a72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lt;het verwijderen van een gezonken vaartuig op de locatie: t.h.v. Utrechtsestraatweg 147 Woerden&gt; (HDSR&lt;498580&g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heeft op grond van de artikelen 1 en 3 van de Wrakkenwet het volgende wrak verwijderd. </text:p>
            <text:p text:style-name="al">
            <text:span text:style-name="nadrukvet">Gezonken in:</text:span> De Oude rijn.</text:p>
            <text:p text:style-name="al">
            <text:span text:style-name="nadrukvet">Locatie en omschrijving vaartuig:</text:span> Het vaartuig lag gezonken aan t.h.v. Utrechtse straatweg 147 in Woerden. </text:p>
            <text:p text:style-name="al">
            <text:span text:style-name="nadrukvet">Zaaknummer</text:span>: HDSR 498580 </text:p>
            <text:p text:style-name="al">Het wrak lag zodanig gezonken dat uit waterkwaliteis-/ veiligheids- danwel nautische overwegingen onverwijlde opruiming noodzakelijk was. Tevens bestond risico op schade aan de oevers van het oppervlaktewater. </text:p>
            <text:p text:style-name="al">
            <text:span text:style-name="nadrukvet"/>
          </text:p>
            <text:p text:style-name="al">
            <text:span text:style-name="nadrukvet">Informatie</text:span>
          </text:p>
            <text:p text:style-name="al">Wilt u meer informatie? Neem contact op met ons team van de afdeling Vergunningverlening, Toezicht en Handhaving (VTH), telefoonnummer (030) 6345700.</text:p>
            <text:p text:style-name="tussenkopcur">
            <text:span text:style-name="nadrukvet">Bezwaar</text:span>
          </text:p>
            <text:p text:style-name="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 </text:p>
            <text:p text:style-name="al">Houten, 23 september 2024</text:p>
            <text:p text:style-name="al">
            <draw:frame><draw:text-box><text:section text:name="plaatje_id1-3-2-2-1-13-1" text:style-name="plaatje">
              <text:p text:style-name="illustratie_id1-3-2-2-1-13-1-1"><draw:frame draw:style-name="illustratie_id1-3-2-2-1-13-1-1" text:anchor-type="paragraph" svg:width="153mm" svg:height="121.01969504447267mm"><draw:image xlink:href="Pictures/afb1i17133d12-51ec-4976-b599-0090414a72bc.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3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HDSR 498580</meta:user-defined>
    <meta:user-defined meta:name="DCTERMS.abstract">Besluit Wrakkenwet – het verwijderen van een gezonken vaartuig op de locatie: t.h.v. Utrechtsestraatweg 147 Woerden. </meta:user-defined>
    <dc:language>nl</dc:language>
    <meta:user-defined meta:name="OVERHEIDop.locatietype/OVERHEIDop.gebiedsmarkering">Waterschap</meta:user-defined>
    <meta:user-defined meta:name="DC.title">Hoogheemraadschap De Stichtse Rijnlanden – Besluit Wrakkenwet – &lt;het verwijderen van een gezonken vaartuig op de locatie: t.h.v. Utrechtsestraatweg 147 Woerden&gt; (HDSR&lt;498580&gt;)</meta:user-defined>
    <meta:user-defined meta:name="DCTERMS.W3CDTF/DCTERMS.available">2024-09-23</meta:user-defined>
    <meta:user-defined meta:name="DCTERMS.W3CDTF/OVERHEIDop.jaargang">2024</meta:user-defined>
    <meta:user-defined meta:name="OVERHEIDop.publicationIssue">20037</meta:user-defined>
    <meta:user-defined meta:name="OVERHEIDop.WsbID/DC.identifier">wsb-2024-20037</meta:user-defined>
    <meta:user-defined meta:name="OVERHEIDop.versieInformatie"/>
  </office:meta>
</office:document-meta>
</file>