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het Oude Maasje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september 2024 met registratienummer 0652825656 voor het het plaatsen van een bouwwerk en het aanleggen van een breuksteendepot aan boezemkade DWK01240 en in a-watergang OVK030062 met KaderRichtlijnWater type R8 in en aan het Oude Maasje te Waspik ten behoeve van de ondersteuning aan onderhoudswerkzaamhed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3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032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3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32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het Oude Maasje te Waspik.</meta:user-defined>
    <meta:user-defined meta:name="DCTERMS.W3CDTF/DCTERMS.available">2024-09-23</meta:user-defined>
    <meta:user-defined meta:name="DCTERMS.W3CDTF/OVERHEIDop.jaargang">2024</meta:user-defined>
    <meta:user-defined meta:name="OVERHEIDop.publicationIssue">20032</meta:user-defined>
    <meta:user-defined meta:name="OVERHEIDop.WsbID/DC.identifier">wsb-2024-20032</meta:user-defined>
    <meta:user-defined meta:name="OVERHEIDop.versieInformatie"/>
  </office:meta>
</office:document-meta>
</file>