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dijkgraaf HHSK 2024</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artikel 46 Waterschapswet; </text:p>
            <text:p text:style-name="al"/>
            <text:p text:style-name="al">op voordracht van dijkgraaf en hoogheemraden van Schieland en de Krimpenerwaard van 3 september 2024;</text:p>
            <text:p text:style-name="al"/>
            <text:p text:style-name="al"/>
            <text:p text:style-name="al">B E S L U I T : </text:p>
            <text:p text:style-name="al"/>
            <text:p text:style-name="al"/>
            <text:p text:style-name="al">vast te stellen de Verordening vertrouwenscommissie benoeming dijkgraaf HHS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heeft tot taak de aanbeveling van het algemeen bestuur inzake benoeming van de dijkgraaf voor te bereiden. Om tot een ontwerp-aanbeveling te komen: </text:p>
            <text:list text:style-name="id1-3-2-2-1-3">
              <text:list-item text:style-override="id1-3-2-2-1-3-1">
                <text:number>a.</text:number>
                <text:p text:style-name="al">geeft de vertrouwenscommissie in samenspraak met een wervings- en selectiebureau nadere invulling aan het wervings- en selectieproces; </text:p>
              </text:list-item>
              <text:list-item text:style-override="id1-3-2-2-1-3-2">
                <text:number>b.</text:number>
                <text:p text:style-name="al">voert de vertrouwenscommissie selectiegesprekken met kandidaten; </text:p>
              </text:list-item>
              <text:list-item text:style-override="id1-3-2-2-1-3-3">
                <text:number>c.</text:number>
                <text:p text:style-name="al">brengt de vertrouwenscommissie over haar oordeel schriftelijk en vertrouwelijk verslag uit aan het algemeen bestuur. Dit verslag wordt voorzien van een concept-aanbeveling die één naam bevat.</text:p>
              </text:list-item>
            </text:list>
          </text:section>
          <text:section text:name="artikel_id1-3-2-2-2" text:style-name="artikel">
            <text:p text:style-name="artikel_kop_titel"><text:span text:style-name="artikel_kop_label">Artikel</text:span> <text:span text:style-name="artikel_kop_nr">2</text:span> Samenstelling </text:p>
            <text:list text:style-name="id1-3-2-2-2-2">
              <text:list-item text:style-override="id1-3-2-2-2-2">
                <text:number>1.</text:number>
                <text:p text:style-name="al">Elke fractie heeft één vertegenwoordiger in de vertrouwenscommissie. Natuurterreinen en Ongebouwd worden beschouwd als afzonderlijke fracties. Onder de vertegenwoordigers zijn één en bij voorkeur twee leden van het college van Schieland en de Krimpenerwaard, door de fracties zelf te bepalen. </text:p>
              </text:list-item>
              <text:list-item text:style-override="id1-3-2-2-2-3">
                <text:number>2.</text:number>
                <text:p text:style-name="al">De fracties binnen het algemeen bestuur zijn bevoegd een ander dan de voorzitter van hun fractie aan te wijzen als lid van de commissie.</text:p>
              </text:list-item>
              <text:list-item text:style-override="id1-3-2-2-2-4">
                <text:number>3.</text:number>
                <text:p text:style-name="al">De leden van de vertrouwenscommissie kunnen zich bij afwezigheid niet door een ander laten vervangen. </text:p>
              </text:list-item>
              <text:list-item text:style-override="id1-3-2-2-2-5">
                <text:number>4.</text:number>
                <text:p text:style-name="al">Het algemeen bestuur benoemt de leden van de vertrouwenscommissie.</text:p>
              </text:list-item>
              <text:list-item text:style-override="id1-3-2-2-2-6">
                <text:number>5.</text:number>
                <text:p text:style-name="al">De vertrouwenscommissie wijst uit haar midden een voorzitter en een plaatsvervangend voorzitter aan. </text:p>
              </text:list-item>
            </text:list>
          </text:section>
          <text:section text:name="artikel_id1-3-2-2-3" text:style-name="artikel">
            <text:p text:style-name="artikel_kop_titel"><text:span text:style-name="artikel_kop_label">Artikel</text:span> <text:span text:style-name="artikel_kop_nr">3</text:span> Advies en bijstand voor de vertrouwenscommissie </text:p>
            <text:list text:style-name="id1-3-2-2-3-2">
              <text:list-item text:style-override="id1-3-2-2-3-2">
                <text:number>1.</text:number>
                <text:p text:style-name="al">De vertrouwenscommissie wordt in haar werkzaamheden bijgestaan door de secretaris-directeur, die tevens adviseur is voor de vertrouwenscommissie. </text:p>
              </text:list-item>
              <text:list-item text:style-override="id1-3-2-2-3-3">
                <text:number>2.</text:number>
                <text:p text:style-name="al">De secretaris-directeur kan één of meer medewerkers van het hoogheemraadschap van Schieland en de Krimpenerwaard aanwijzen voor het verzorgen van de ambtelijke ondersteuning van de vertrouwenscommissie. </text:p>
              </text:list-item>
              <text:list-item text:style-override="id1-3-2-2-3-4">
                <text:number>3.</text:number>
                <text:p text:style-name="al">De vertrouwenscommissie laat zich tevens bijstaan door een werving- en selectiebureau. </text:p>
              </text:list-item>
              <text:list-item text:style-override="id1-3-2-2-3-5">
                <text:number>4.</text:number>
                <text:p text:style-name="al">De secretaris-directeur, noch de ambtelijke ondersteuners, noch het werving- en selectiebureau maken deel uit van de vertrouwenscommissie.</text:p>
              </text:list-item>
            </text:list>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De vertrouwenscommissie vergadert met gesloten deuren. </text:p>
              </text:list-item>
              <text:list-item text:style-override="id1-3-2-2-4-3">
                <text:number>2.</text:number>
                <text:p text:style-name="al">De vertrouwenscommissie vergadert zo dikwijls als de voorzitter of ten minste vier leden van de commissie dit noodzakelijk achten. </text:p>
              </text:list-item>
              <text:list-item text:style-override="id1-3-2-2-4-4">
                <text:number>3.</text:number>
                <text:p text:style-name="al">Elke vergadering wordt ten minste 24 uur van tevoren aan de leden van de vertrouwenscommissie aangekondigd. </text:p>
              </text:list-item>
              <text:list-item text:style-override="id1-3-2-2-4-5">
                <text:number>4.</text:number>
                <text:p text:style-name="al">De vertrouwenscommissie vergadert slechts indien ten minste een meerderheid van de leden, de voorzitter daaronder begrepen, vertegenwoordigd is. </text:p>
              </text:list-item>
              <text:list-item text:style-override="id1-3-2-2-4-6">
                <text:number>5.</text:number>
                <text:p text:style-name="al">Besluiten worden bij meerderheid van stemmen genomen. </text:p>
              </text:list-item>
              <text:list-item text:style-override="id1-3-2-2-4-7">
                <text:number>6.</text:number>
                <text:p text:style-name="al">Ieder lid heeft één stem. Leden van de vertrouwenscommissie kunnen in het verslag van minderheidsstandpunten blijk doen geven.</text:p>
              </text:list-item>
              <text:list-item text:style-override="id1-3-2-2-4-8">
                <text:number>7.</text:number>
                <text:p text:style-name="al">Indien de stemmen staken, is de stem van de voorzitter van de vertrouwenscommissie doorslaggevend.</text:p>
              </text:list-item>
              <text:list-item text:style-override="id1-3-2-2-4-9">
                <text:number>8.</text:number>
                <text:p text:style-name="al">De vertrouwenscommissie streeft naar unanimiteit in haar besluit met betrekking tot de aanbeveling.</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leden van de vertrouwenscommissie dienen volstrekte geheimhouding in acht te nemen over hetgeen aan hen voor, tijdens en na het verrichten van de werkzaamheden direct of indirect als lid van de vertrouwenscommissie ter kennis is gekomen. Daartoe legt de vertrouwenscommissie elke vergadering, met toepassing van het bepaalde in de Waterschapswet, geheimhouding op met betrekking tot de inhoud van de stukken, de identiteit van de kandidaten en het behandelde tijdens de vergadering. </text:p>
              </text:list-item>
              <text:list-item text:style-override="id1-3-2-2-5-3">
                <text:number>2.</text:number>
                <text:p text:style-name="al">Deze geheimhoudingsplicht geldt ook tegenover het algemeen bestuur en dagelijks bestuur en de dijkgraaf alsmede tegenover de afzonderlijke leden van het bestuur. De vertrouwenscommissie en haar leden verstrekken aan het algemeen bestuur, het dagelijks bestuur, de dijkgraaf en de afzonderlijke leden van het bestuur geen inzage in stukken, noch aan anderen. </text:p>
              </text:list-item>
              <text:list-item text:style-override="id1-3-2-2-5-4">
                <text:number>3.</text:number>
                <text:p text:style-name="al">De geheimhoudingsplicht geldt ook voor de secretaris-directeur en de ambtelijke ondersteuning van de vertrouwenscommissie, voor het in te schakelen wervings- en selectiebureau, alsook voor ieder ander die, op verzoek van de vertrouwenscommissie, deelneemt aan de beraadslagingen van de vertrouwenscommissie. </text:p>
              </text:list-item>
              <text:list-item text:style-override="id1-3-2-2-5-5">
                <text:number>4.</text:number>
                <text:p text:style-name="al">De geheimhouding als bedoeld in dit artikel geldt zowel tijdens het bestaan van de vertrouwenscommissie, als na haar ontbinding.</text:p>
              </text:list-item>
            </text:list>
          </text:section>
          <text:section text:name="artikel_id1-3-2-2-6" text:style-name="artikel">
            <text:p text:style-name="artikel_kop_titel"><text:span text:style-name="artikel_kop_label">Artikel</text:span> <text:span text:style-name="artikel_kop_nr">6</text:span> Contactpersoon en correspondentie </text:p>
            <text:list text:style-name="id1-3-2-2-6-2">
              <text:list-item text:style-override="id1-3-2-2-6-2">
                <text:number>1.</text:number>
                <text:p text:style-name="al">Alle stukken bestemd voor de vertrouwenscommissie worden gericht aan de voorzitter van de vertrouwenscommissie, vertrouwelijk gezonden aan het adres van het waterschap en door de secretaris-directeur aldaar bewaard. </text:p>
              </text:list-item>
              <text:list-item text:style-override="id1-3-2-2-6-3">
                <text:number>2.</text:number>
                <text:p text:style-name="al">Alle stukken die van de vertrouwenscommissie uitgaan worden door de voorzitter van de vertrouwenscommissie en de secretaris-directeur ondertekend en door de secretaris-directeur verzonden</text:p>
              </text:list-item>
            </text:list>
          </text:section>
          <text:section text:name="artikel_id1-3-2-2-7" text:style-name="artikel">
            <text:p text:style-name="artikel_kop_titel"><text:span text:style-name="artikel_kop_label">Artikel</text:span> <text:span text:style-name="artikel_kop_nr">7</text:span> Verslag </text:p>
            <text:p text:style-name="al">De vertrouwenscommissie brengt over haar advies een schriftelijk en vertrouwelijk verslag uit aan het algemeen bestuur. Het advies geldt als een concept-aanbeveling voor het algemeen bestuur.</text:p>
          </text:section>
          <text:section text:name="artikel_id1-3-2-2-8" text:style-name="artikel">
            <text:p text:style-name="artikel_kop_titel"><text:span text:style-name="artikel_kop_label">Artikel</text:span> <text:span text:style-name="artikel_kop_nr">8</text:span> Ontbinding vertrouwenscommissie </text:p>
            <text:p text:style-name="al">De vertrouwenscommissie wordt geacht te zijn ontbonden met ingang van de dag, volgend op die waarop bij Koninklijk Besluit een beslissing is genomen inzake de aanbeveling van het algemeen bestuur.</text:p>
          </text:section>
          <text:section text:name="artikel_id1-3-2-2-9" text:style-name="artikel">
            <text:p text:style-name="artikel_kop_titel"><text:span text:style-name="artikel_kop_label">Artikel</text:span> <text:span text:style-name="artikel_kop_nr">9</text:span> Archivering </text:p>
            <text:list text:style-name="id1-3-2-2-9-2">
              <text:list-item text:style-override="id1-3-2-2-9-2">
                <text:number>1.</text:number>
                <text:p text:style-name="al">De secretaris-directeur draagt er zorg voor dat na afronding van de benoeming alle archiefbescheiden onverwijld in een envelop worden verzegeld en gerubriceerd als ‘geheim’, en worden geplaatst in de daartoe aangewezen archiefruimte. </text:p>
              </text:list-item>
              <text:list-item text:style-override="id1-3-2-2-9-3">
                <text:number>2.</text:number>
                <text:p text:style-name="al">De secretaris-directeur draagt er zorg voor dat in het belang van een zorgvuldige overbrenging naar de archiefbewaarplaats van het waterschap,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0" text:style-name="artikel">
            <text:p text:style-name="artikel_kop_titel"><text:span text:style-name="artikel_kop_label">Artikel</text:span> <text:span text:style-name="artikel_kop_nr">10</text:span> Slotbepaling </text:p>
            <text:p text:style-name="al">In alle gevallen waarin deze verordening niet voorziet beslist de vertrouwenscommissie.</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de dag na bekendmaking.</text:p>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vertrouwenscommissie benoeming dijkgraaf HHSK 2024’.</text:p>
          </text:section>
        </text:section>
        <text:section text:name="regeling-sluiting_id1-3-2-3" text:style-name="regeling-sluiting">
          <text:section text:name="ondertekening_id1-3-2-3-1">
            <text:p><text:span text:style-name="functie">Rotterdam, 16 september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DC.source">artikel 46 van de Waterschapswet]|[1.0:c:BWBR0005108&amp;artikel=46&amp;g=2024-01-01</meta:user-defined>
    <meta:user-defined meta:name="OVERHEIDop.referentienummer">2024.08778</meta:user-defined>
    <meta:user-defined meta:name="DCTERMS.alternative">Verordening vertrouwenscommissie benoeming dijkgraaf HHSK 2024</meta:user-defined>
    <dc:language>nl</dc:language>
    <meta:user-defined meta:name="OVERHEIDop.locatietype/OVERHEIDop.gebiedsmarkering">Waterschap</meta:user-defined>
    <meta:user-defined meta:name="DC.title">Verordening vertrouwenscommissie benoeming dijkgraaf HHSK 2024</meta:user-defined>
    <meta:user-defined meta:name="DCTERMS.W3CDTF/DCTERMS.available">2024-09-24</meta:user-defined>
    <meta:user-defined meta:name="DCTERMS.W3CDTF/OVERHEIDop.jaargang">2024</meta:user-defined>
    <meta:user-defined meta:name="OVERHEIDop.publicationIssue">20031</meta:user-defined>
    <meta:user-defined meta:name="OVERHEIDop.betreftRegeling">CVDR724628_1</meta:user-defined>
    <meta:user-defined meta:name="xs:date/OVERHEIDop.startdatum">2024-09-25</meta:user-defined>
    <meta:user-defined meta:name="OVERHEIDop.WsbID/DC.identifier">wsb-2024-20031</meta:user-defined>
    <meta:user-defined meta:name="OVERHEIDop.versieInformatie"/>
  </office:meta>
</office:document-meta>
</file>